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0833in"/>
        </style:tab-stops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4" style:parent-style-name="Основнойшрифтабзаца" style:family="text">
      <style:text-properties style:font-name-asian="Times New Roman" style:font-name-complex="Times New Roman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-asian="Times New Roman" style:font-name-complex="Times New Roman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0" style:parent-style-name="Основнойшрифтабзаца" style:family="text">
      <style:text-properties style:font-name-asian="Times New Roman"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3" style:parent-style-name="Основнойшрифтабзаца" style:family="text">
      <style:text-properties style:font-name-asian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-asian="Times New Roman" style:font-name-complex="Times New Roman"/>
    </style:style>
    <style:style style:name="T17" style:parent-style-name="Основнойшрифтабзаца" style:family="text">
      <style:text-properties style:font-name-asian="Times New Roman" style:font-name-complex="Times New Roman"/>
    </style:style>
    <style:style style:name="T18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19" style:parent-style-name="Основнойшрифтабзаца" style:family="text"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-asian="Times New Roman" style:font-name-complex="Times New Roman" fo:font-size="11pt" style:font-size-asian="11pt"/>
    </style:style>
    <style:style style:name="T2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-asian="Times New Roman" style:font-name-complex="Times New Roman"/>
    </style:style>
    <style:style style:name="T28" style:parent-style-name="Основнойшрифтабзаца" style:family="text">
      <style:text-properties style:font-name-asian="Times New Roman" style:font-name-complex="Times New Roman"/>
    </style:style>
    <style:style style:name="T29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30" style:parent-style-name="Основнойшрифтабзаца" style:family="text"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-asian="Times New Roman" style:font-name-complex="Times New Roman"/>
    </style:style>
    <style:style style:name="T45" style:parent-style-name="Основнойшрифтабзаца" style:family="text">
      <style:text-properties style:font-name-asian="Times New Roman" style:font-name-complex="Times New Roman"/>
    </style:style>
    <style:style style:name="T46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-asian="Times New Roman" style:font-name-complex="Times New Roman"/>
    </style:style>
    <style:style style:name="T51" style:parent-style-name="Основнойшрифтабзаца" style:family="text">
      <style:text-properties style:font-name-asian="Times New Roman" style:font-name-complex="Times New Roman"/>
    </style:style>
    <style:style style:name="T52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55" style:parent-style-name="Основнойшрифтабзаца" style:family="text">
      <style:text-properties style:font-name-asian="Times New Roman" style:font-name-complex="Times New Roman"/>
    </style:style>
    <style:style style:name="T56" style:parent-style-name="Основнойшрифтабзаца" style:family="text">
      <style:text-properties style:font-name-asian="Times New Roman" style:font-name-complex="Times New Roman" fo:background-color="#FFFFFF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-asian="Times New Roman" style:font-name-complex="Times New Roman"/>
    </style:style>
    <style:style style:name="T60" style:parent-style-name="Основнойшрифтабзаца" style:family="text">
      <style:text-properties style:font-name-asian="Times New Roman" style:font-name-complex="Times New Roman"/>
    </style:style>
    <style:style style:name="T61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64" style:parent-style-name="Основнойшрифтабзаца" style:family="text"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67" style:parent-style-name="Основнойшрифтабзаца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fo:color="#1C1C1C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fo:color="#1C1C1C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fo:color="#1C1C1C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fo:color="#1C1C1C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fo:color="#1C1C1C" fo:language="ru" fo:country="RU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fo:color="#1C1C1C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fo:color="#1C1C1C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fo:color="#1C1C1C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fo:color="#1C1C1C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fo:color="#1C1C1C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color="#1C1C1C"/>
    </style:style>
    <style:style style:name="P80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81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justify"/>
      <style:text-properties fo:language="ru" fo:country="RU"/>
    </style:style>
    <style:style style:name="P86" style:parent-style-name="Standard" style:family="paragraph">
      <style:paragraph-properties fo:text-align="justify"/>
      <style:text-properties fo:language="ru" fo:country="RU"/>
    </style:style>
    <style:style style:name="P87" style:parent-style-name="Standard" style:family="paragraph">
      <style:paragraph-properties fo:text-align="justify"/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font-weight="bold" style:font-weight-asian="bold" style:font-weight-complex="bold" fo:language="ru" fo:country="RU"/>
    </style:style>
    <style:style style:name="P94" style:parent-style-name="Обычныйвеб" style:list-style-name="LFO1" style:family="paragraph">
      <style:paragraph-properties fo:margin-top="0in" fo:margin-bottom="0in" style:line-height-at-least="0.1631in"/>
      <style:text-properties style:font-name-complex="Arial" fo:font-weight="bold" style:font-weight-asian="bold" style:font-weight-complex="bold" fo:color="#1C1C1C" fo:font-size="11pt" style:font-size-asian="11pt" style:font-size-complex="11pt" fo:language="ru" fo:country="RU"/>
    </style:style>
    <style:style style:name="P95" style:parent-style-name="Обычныйвеб" style:family="paragraph">
      <style:paragraph-properties fo:margin-top="0in" fo:margin-bottom="0in" style:line-height-at-least="0.1631in"/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P96" style:parent-style-name="Обычныйвеб" style:family="paragraph">
      <style:paragraph-properties fo:margin-top="0in" fo:margin-bottom="0in" style:line-height-at-least="0.1631in"/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P97" style:parent-style-name="Обычныйвеб" style:family="paragraph">
      <style:paragraph-properties fo:margin-top="0in" fo:margin-bottom="0.125in" style:line-height-at-least="0.1631in"/>
    </style:style>
    <style:style style:name="T98" style:parent-style-name="Основнойшрифтабзаца" style:family="text">
      <style:text-properties style:font-name-complex="Arial" fo:color="#1C1C1C" fo:font-size="11pt" style:font-size-asian="11pt" style:font-size-complex="11pt" fo:language="ru" fo:country="RU"/>
    </style:style>
    <style:style style:name="T99" style:parent-style-name="Основнойшрифтабзаца" style:family="text">
      <style:text-properties style:font-name-complex="Arial" fo:color="#1C1C1C" fo:font-size="11pt" style:font-size-asian="11pt" style:font-size-complex="11pt"/>
    </style:style>
    <style:style style:name="P100" style:parent-style-name="Обычныйвеб" style:family="paragraph">
      <style:paragraph-properties fo:margin-top="0in" fo:margin-bottom="0.125in" style:line-height-at-least="0.1631in"/>
    </style:style>
    <style:style style:name="T101" style:parent-style-name="Основнойшрифтабзаца" style:family="text">
      <style:text-properties style:font-name-complex="Arial" fo:color="#1C1C1C" fo:font-size="11pt" style:font-size-asian="11pt" style:font-size-complex="11pt"/>
    </style:style>
    <style:style style:name="P102" style:parent-style-name="Обычныйвеб" style:family="paragraph">
      <style:paragraph-properties fo:margin-top="0in" fo:margin-bottom="0in" style:line-height-at-least="0.1631in"/>
    </style:style>
    <style:style style:name="T103" style:parent-style-name="Основнойшрифтабзаца" style:family="text">
      <style:text-properties style:font-name-complex="Arial" fo:color="#1C1C1C" fo:font-size="11pt" style:font-size-asian="11pt" style:font-size-complex="11pt"/>
    </style:style>
    <style:style style:name="P104" style:parent-style-name="Обычныйвеб" style:family="paragraph">
      <style:paragraph-properties fo:margin-top="0in" fo:margin-bottom="0in" style:line-height-at-least="0.1631in"/>
      <style:text-properties style:font-name-complex="Arial" fo:color="#1C1C1C" fo:font-size="11pt" style:font-size-asian="11pt" style:font-size-complex="11pt"/>
    </style:style>
    <style:style style:name="P105" style:parent-style-name="Обычныйвеб" style:family="paragraph">
      <style:paragraph-properties fo:margin-top="0in" fo:margin-bottom="0.125in" style:line-height-at-least="0.1631in"/>
      <style:text-properties style:font-name-complex="Arial" fo:color="#1C1C1C" fo:font-size="11pt" style:font-size-asian="11pt" style:font-size-complex="11pt"/>
    </style:style>
    <style:style style:name="P106" style:parent-style-name="Обычныйвеб" style:list-style-name="LFO2" style:family="paragraph">
      <style:paragraph-properties fo:margin-top="0in" fo:margin-bottom="0.125in" style:line-height-at-least="0.1631in"/>
    </style:style>
    <style:style style:name="T107" style:parent-style-name="Основнойшрифтабзаца" style:family="text"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T108" style:parent-style-name="Основнойшрифтабзаца" style:family="text"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T109" style:parent-style-name="Основнойшрифтабзаца" style:family="text">
      <style:text-properties style:font-name-complex="Arial" fo:font-weight="bold" style:font-weight-asian="bold" style:font-weight-complex="bold" fo:color="#1C1C1C" fo:font-size="11pt" style:font-size-asian="11pt" style:font-size-complex="11pt" fo:language="ru" fo:country="RU"/>
    </style:style>
    <style:style style:name="P110" style:parent-style-name="Обычныйвеб" style:family="paragraph">
      <style:paragraph-properties fo:margin-top="0in" fo:margin-bottom="0.125in" style:line-height-at-least="0.1631in"/>
    </style:style>
    <style:style style:name="T111" style:parent-style-name="Основнойшрифтабзаца" style:family="text">
      <style:text-properties style:font-name-complex="Arial" fo:color="#1C1C1C" fo:font-size="11pt" style:font-size-asian="11pt" style:font-size-complex="11pt" fo:language="ru" fo:country="RU"/>
    </style:style>
    <style:style style:name="T112" style:parent-style-name="Основнойшрифтабзаца" style:family="text">
      <style:text-properties style:font-name-complex="Arial" fo:color="#1C1C1C" fo:font-size="11pt" style:font-size-asian="11pt" style:font-size-complex="11pt"/>
    </style:style>
    <style:style style:name="P113" style:parent-style-name="Обычныйвеб" style:family="paragraph">
      <style:paragraph-properties fo:margin-top="0in" fo:margin-bottom="0.125in" style:line-height-at-least="0.1631in"/>
      <style:text-properties style:font-name-complex="Arial" fo:color="#1C1C1C" fo:font-size="11pt" style:font-size-asian="11pt" style:font-size-complex="11pt"/>
    </style:style>
    <style:style style:name="P114" style:parent-style-name="Обычныйвеб" style:list-style-name="LFO3" style:family="paragraph">
      <style:paragraph-properties fo:margin-top="0in" fo:margin-bottom="0in" style:line-height-at-least="0.1631in"/>
    </style:style>
    <style:style style:name="T115" style:parent-style-name="Основнойшрифтабзаца" style:family="text"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T116" style:parent-style-name="Основнойшрифтабзаца" style:family="text">
      <style:text-properties style:font-name-complex="Arial" fo:font-weight="bold" style:font-weight-asian="bold" style:font-weight-complex="bold" fo:color="#1C1C1C" fo:font-size="11pt" style:font-size-asian="11pt" style:font-size-complex="11pt" fo:language="ru" fo:country="RU"/>
    </style:style>
    <style:style style:name="P117" style:parent-style-name="Обычныйвеб" style:family="paragraph">
      <style:paragraph-properties fo:margin-top="0in" fo:margin-bottom="0in" style:line-height-at-least="0.1631in"/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P118" style:parent-style-name="Обычныйвеб" style:family="paragraph">
      <style:paragraph-properties fo:margin-top="0in" fo:margin-bottom="0.125in" style:line-height-at-least="0.1631in"/>
    </style:style>
    <style:style style:name="T119" style:parent-style-name="Основнойшрифтабзаца" style:family="text">
      <style:text-properties style:font-name-complex="Arial" fo:color="#1C1C1C" fo:font-size="11pt" style:font-size-asian="11pt" style:font-size-complex="11pt" fo:language="ru" fo:country="RU"/>
    </style:style>
    <style:style style:name="T120" style:parent-style-name="Основнойшрифтабзаца" style:family="text">
      <style:text-properties style:font-name-complex="Arial" fo:color="#1C1C1C" fo:font-size="11pt" style:font-size-asian="11pt" style:font-size-complex="11pt"/>
    </style:style>
    <style:style style:name="P121" style:parent-style-name="Обычныйвеб" style:family="paragraph">
      <style:paragraph-properties fo:margin-top="0in" fo:margin-bottom="0.125in" style:line-height-at-least="0.1631in"/>
      <style:text-properties style:font-name-complex="Arial" fo:color="#1C1C1C" fo:font-size="11pt" style:font-size-asian="11pt" style:font-size-complex="11pt"/>
    </style:style>
    <style:style style:name="P122" style:parent-style-name="Обычныйвеб" style:list-style-name="LFO4" style:family="paragraph">
      <style:paragraph-properties fo:margin-top="0in" fo:margin-bottom="0.125in" style:line-height-at-least="0.1631in"/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P123" style:parent-style-name="Обычныйвеб" style:family="paragraph">
      <style:paragraph-properties fo:margin-top="0in" fo:margin-bottom="0.125in" style:line-height-at-least="0.1631in"/>
      <style:text-properties style:font-name-complex="Arial" fo:color="#1C1C1C" fo:font-size="11pt" style:font-size-asian="11pt" style:font-size-complex="11pt"/>
    </style:style>
    <style:style style:name="P124" style:parent-style-name="Обычныйвеб" style:family="paragraph">
      <style:paragraph-properties fo:margin-top="0in" fo:margin-bottom="0.125in" style:line-height-at-least="0.1631in"/>
      <style:text-properties style:font-name-complex="Arial" fo:color="#1C1C1C" fo:font-size="11pt" style:font-size-asian="11pt" style:font-size-complex="11pt"/>
    </style:style>
    <style:style style:name="P125" style:parent-style-name="Обычныйвеб" style:list-style-name="LFO5" style:family="paragraph">
      <style:paragraph-properties fo:margin-top="0in" fo:margin-bottom="0.125in" style:line-height-at-least="0.1631in"/>
      <style:text-properties style:font-name-complex="Arial" fo:font-weight="bold" style:font-weight-asian="bold" style:font-weight-complex="bold" fo:color="#1C1C1C" fo:font-size="11pt" style:font-size-asian="11pt" style:font-size-complex="11pt" fo:language="ru" fo:country="RU"/>
    </style:style>
    <style:style style:name="P126" style:parent-style-name="Обычныйвеб" style:family="paragraph">
      <style:paragraph-properties fo:margin-top="0in" fo:margin-bottom="0.125in" style:line-height-at-least="0.1631in"/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P127" style:parent-style-name="Обычныйвеб" style:family="paragraph">
      <style:paragraph-properties fo:margin-top="0in" fo:margin-bottom="0.125in" style:line-height-at-least="0.1631in"/>
    </style:style>
    <style:style style:name="T128" style:parent-style-name="Основнойшрифтабзаца" style:family="text">
      <style:text-properties style:font-name-complex="Arial" fo:color="#1C1C1C" fo:font-size="11pt" style:font-size-asian="11pt" style:font-size-complex="11pt" fo:language="ru" fo:country="RU"/>
    </style:style>
    <style:style style:name="T129" style:parent-style-name="Основнойшрифтабзаца" style:family="text">
      <style:text-properties style:font-name-complex="Arial" fo:color="#1C1C1C" fo:font-size="11pt" style:font-size-asian="11pt" style:font-size-complex="11pt"/>
    </style:style>
    <style:style style:name="P130" style:parent-style-name="Обычныйвеб" style:family="paragraph">
      <style:paragraph-properties fo:margin-top="0in" fo:margin-bottom="0in" style:line-height-at-least="0.1631in"/>
    </style:style>
    <style:style style:name="T131" style:parent-style-name="Основнойшрифтабзаца" style:family="text">
      <style:text-properties style:font-name-complex="Arial" fo:color="#1C1C1C" fo:font-size="11pt" style:font-size-asian="11pt" style:font-size-complex="11pt"/>
    </style:style>
    <style:style style:name="P132" style:parent-style-name="Обычныйвеб" style:family="paragraph">
      <style:paragraph-properties fo:margin-top="0in" fo:margin-bottom="0.125in" style:line-height-at-least="0.1631in"/>
      <style:text-properties style:font-name-complex="Arial" fo:color="#1C1C1C" fo:font-size="11pt" style:font-size-asian="11pt" style:font-size-complex="11pt"/>
    </style:style>
    <style:style style:name="P133" style:parent-style-name="Standard" style:list-style-name="LFO6" style:family="paragraph">
      <style:paragraph-properties style:line-height-at-least="0.1631in"/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P134" style:parent-style-name="Обычныйвеб" style:family="paragraph">
      <style:paragraph-properties fo:margin-top="0in" fo:margin-bottom="0.125in" style:line-height-at-least="0.1631in"/>
      <style:text-properties style:font-name-complex="Arial" fo:color="#1C1C1C" fo:font-size="11pt" style:font-size-asian="11pt" style:font-size-complex="11pt"/>
    </style:style>
    <style:style style:name="P135" style:parent-style-name="Обычныйвеб" style:family="paragraph">
      <style:paragraph-properties fo:margin-top="0in" fo:margin-bottom="0in" style:line-height-at-least="0.1631in"/>
    </style:style>
    <style:style style:name="T136" style:parent-style-name="Основнойшрифтабзаца" style:family="text">
      <style:text-properties style:font-name-complex="Arial" fo:color="#1C1C1C" fo:font-size="11pt" style:font-size-asian="11pt" style:font-size-complex="11pt"/>
    </style:style>
    <style:style style:name="P137" style:parent-style-name="Обычныйвеб" style:family="paragraph">
      <style:paragraph-properties fo:margin-top="0in" fo:margin-bottom="0in" style:line-height-at-least="0.1631in"/>
    </style:style>
    <style:style style:name="T138" style:parent-style-name="Основнойшрифтабзаца" style:family="text">
      <style:text-properties style:font-name-complex="Arial" fo:color="#1C1C1C" fo:font-size="11pt" style:font-size-asian="11pt" style:font-size-complex="11pt"/>
    </style:style>
    <style:style style:name="P139" style:parent-style-name="Обычныйвеб" style:list-style-name="LFO7" style:family="paragraph">
      <style:paragraph-properties fo:margin-top="0in" fo:margin-bottom="0.125in" style:line-height-at-least="0.1631in"/>
    </style:style>
    <style:style style:name="T140" style:parent-style-name="Основнойшрифтабзаца" style:family="text">
      <style:text-properties style:font-name-complex="Arial" fo:color="#1C1C1C" fo:font-size="11pt" style:font-size-asian="11pt" style:font-size-complex="11pt"/>
    </style:style>
    <style:style style:name="T141" style:parent-style-name="Основнойшрифтабзаца" style:family="text"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T142" style:parent-style-name="Основнойшрифтабзаца" style:family="text"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P143" style:parent-style-name="Обычныйвеб" style:family="paragraph">
      <style:paragraph-properties fo:margin-top="0in" fo:margin-bottom="0.125in" style:line-height-at-least="0.1631in"/>
      <style:text-properties style:font-name-complex="Arial" fo:color="#1C1C1C" fo:font-size="11pt" style:font-size-asian="11pt" style:font-size-complex="11pt"/>
    </style:style>
    <style:style style:name="P144" style:parent-style-name="Обычныйвеб" style:family="paragraph">
      <style:paragraph-properties fo:margin-top="0in" fo:margin-bottom="0.125in" style:line-height-at-least="0.1631in"/>
      <style:text-properties style:font-name-complex="Arial" fo:color="#1C1C1C" fo:font-size="11pt" style:font-size-asian="11pt" style:font-size-complex="11pt"/>
    </style:style>
    <style:style style:name="P145" style:parent-style-name="Standard" style:list-style-name="LFO8" style:family="paragraph">
      <style:paragraph-properties style:line-height-at-least="0.1631in"/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P146" style:parent-style-name="Обычныйвеб" style:family="paragraph">
      <style:paragraph-properties fo:margin-top="0in" fo:margin-bottom="0in" style:line-height-at-least="0.1631in"/>
      <style:text-properties style:font-name-complex="Arial" fo:font-weight="bold" style:font-weight-asian="bold" style:font-weight-complex="bold" fo:color="#1C1C1C" fo:font-size="11pt" style:font-size-asian="11pt" style:font-size-complex="11pt"/>
    </style:style>
    <style:style style:name="P147" style:parent-style-name="Обычныйвеб" style:family="paragraph">
      <style:paragraph-properties fo:margin-top="0in" fo:margin-bottom="0.125in" style:line-height-at-least="0.1631in"/>
      <style:text-properties style:font-name-complex="Arial" fo:color="#1C1C1C" fo:font-size="11pt" style:font-size-asian="11pt" style:font-size-complex="11pt"/>
    </style:style>
    <style:style style:name="P148" style:parent-style-name="Обычныйвеб" style:family="paragraph">
      <style:paragraph-properties fo:margin-top="0in" fo:margin-bottom="0in" style:line-height-at-least="0.1631in"/>
    </style:style>
    <style:style style:name="T149" style:parent-style-name="Основнойшрифтабзаца" style:family="text">
      <style:text-properties style:font-name-complex="Arial" fo:color="#1C1C1C" fo:font-size="11pt" style:font-size-asian="11pt" style:font-size-complex="11pt"/>
    </style:style>
    <style:style style:name="P150" style:parent-style-name="Обычныйвеб" style:family="paragraph">
      <style:paragraph-properties fo:margin-top="0in" fo:margin-bottom="0in" style:line-height-at-least="0.1631in"/>
    </style:style>
    <style:style style:name="T151" style:parent-style-name="Основнойшрифтабзаца" style:family="text">
      <style:text-properties style:font-name-complex="Arial" fo:color="#1C1C1C" fo:font-size="11pt" style:font-size-asian="11pt" style:font-size-complex="11pt"/>
    </style:style>
    <style:style style:name="P152" style:parent-style-name="Обычныйвеб" style:family="paragraph">
      <style:paragraph-properties fo:margin-top="0in" fo:margin-bottom="0.125in" style:line-height-at-least="0.1631in"/>
      <style:text-properties style:font-name-complex="Arial" fo:color="#1C1C1C" fo:font-size="11pt" style:font-size-asian="11pt" style:font-size-complex="11pt"/>
    </style:style>
    <style:style style:name="P153" style:parent-style-name="Обычныйвеб" style:family="paragraph">
      <style:paragraph-properties fo:margin-top="0in" fo:margin-bottom="0.125in" style:line-height-at-least="0.1631in"/>
      <style:text-properties style:font-name-complex="Arial" fo:color="#1C1C1C" fo:font-size="11pt" style:font-size-asian="11pt" style:font-size-complex="11pt"/>
    </style:style>
    <style:style style:name="P154" style:parent-style-name="Обычныйвеб" style:family="paragraph">
      <style:paragraph-properties fo:margin-top="0in" fo:margin-bottom="0.125in" style:line-height-at-least="0.1631in"/>
    </style:style>
    <style:style style:name="T155" style:parent-style-name="Основнойшрифтабзаца" style:family="text">
      <style:text-properties style:font-name-complex="Arial" fo:color="#1C1C1C" fo:font-size="11pt" style:font-size-asian="11pt" style:font-size-complex="11pt" fo:language="ru" fo:country="RU"/>
    </style:style>
  </office:automatic-styles>
  <office:body>
    <office:text text:use-soft-page-breaks="true">
      <text:p text:style-name="P1"><text:span text:style-name="T2"><text:tab/></text:span><text:span text:style-name="T3"><text:tab/>Полное наименование</text:span><text:span text:style-name="T4"><text:s/>— Общество с ограниченной ответственностью <text:s text:c="3"/></text:span></text:p>
      <text:p text:style-name="P5"><text:span text:style-name="T6"><text:s text:c="65"/></text:span><text:span text:style-name="T7">«СЕВЕРНАЯ ЗВЕЗДА»</text:span></text:p>
      <text:p text:style-name="P8"><text:span text:style-name="T9">Краткое наименование:</text:span><text:span text:style-name="T10"><text:s/>ООО «СЕВЕРНАЯ ЗВЕЗДА»,</text:span></text:p>
      <text:p text:style-name="P11"><text:span text:style-name="T12">Фирменное наименование:</text:span><text:span text:style-name="T13"><text:s/>Поликлиники «АВЕНЮ»</text:span></text:p>
      <text:p text:style-name="P14"><text:span text:style-name="T15">Юридический и фактический адрес:</text:span><text:span text:style-name="T16"><text:s/>344</text:span><text:span text:style-name="T17">069, Россия, Ростовская область, г. Ростов-на-Дону, Октябрьский район, ул. Таганрогская, дом<text:s/></text:span><text:span text:style-name="T18">№</text:span><text:span text:style-name="T19"><text:s/>112а; Тел.: 8-928-27-000-87</text:span></text:p>
      <text:p text:style-name="P20"><text:span text:style-name="T21">Сайт в сети Интернет:<text:s/></text:span><text:a xlink:href="http://www.avenumed.ru/" office:target-frame-name="_top" xlink:show="replace"><text:span text:style-name="T22">www.avenumed.ru</text:span></text:a></text:p>
      <text:p text:style-name="P23"><text:span text:style-name="T24">ОГРН</text:span><text:span text:style-name="T25"><text:s/>— 1136181005135</text:span></text:p>
      <text:p text:style-name="P26"><text:span text:style-name="T27">Свидетельство выдано МИФНС Росси</text:span><text:span text:style-name="T28">и<text:s/></text:span><text:span text:style-name="T29">№</text:span><text:span text:style-name="T30"><text:s/>11 по Ростовской области 18.12.2013 г.</text:span></text:p>
      <text:p text:style-name="P31"><text:span text:style-name="T32">ИНН</text:span><text:span text:style-name="T33"><text:s/>— 6141045157</text:span></text:p>
      <text:p text:style-name="P34">Обособленные подразделения:</text:p>
      <text:p text:style-name="P35"><text:s/>«АВЕНЮ – Стройгородок», КПП 616501001, <text:s/>поликлиника:</text:p>
      <text:p text:style-name="P36">Полное наименование: Общество с ограниченной ответственностью «СЕВЕРНАЯ ЗВЕЗДА»,</text:p>
      <text:p text:style-name="P37">Юридический (фактический) адрес:<text:s/>344069, Россия, Ростовская обл., г. Ростов-на-Дону, ул. Таганрогская, д. 112А;</text:p>
      <text:p text:style-name="P38">«АВЕНЮ – Чкаловский», КПП 616645001, поликлиника:</text:p>
      <text:p text:style-name="P39">Наименование обособленного подразделения: ОБОСОБЛЕННОЕ ПОДРАЗДЕЛЕНИЕ ОБЩЕСТВА С ОГРАНИЧЕННОЙ ОТВЕТСТВЕННОСТЬЮ «СЕВЕРНАЯ ЗВЕЗДА»,</text:p>
      <text:p text:style-name="P40">Адрес обособленного подразделения: 344000, Россия, Ростовская обл., г. Ростов-на-Дону, ул. Вятская, 45А;</text:p>
      <text:p text:style-name="P41">«АВЕНЮ – Александровка», КПП 616745001, <text:s/>поликлиника:</text:p>
      <text:p text:style-name="P42">Наименование обособленного подразделения: МЕДИЦИНСКИЙ ЦЕНТР «АВЕНЮ»,</text:p>
      <text:p text:style-name="P43"><text:span text:style-name="T44">Адрес обособленного подр</text:span><text:span text:style-name="T45">азделения: 344072, Россия, Ростовская обл., г. Ростов-на-Дону,<text:s/></text:span><text:span text:style-name="T46"><text:s/>40-летия Победы пр-кт, д. 220/82;</text:span></text:p>
      <text:p text:style-name="P47"><text:s/>«АВЕНЮ – Текучева», КПП 616545001, поликлиника:</text:p>
      <text:p text:style-name="P48">Наименование обособленного подразделения: «Авеню-Текучева»,</text:p>
      <text:p text:style-name="P49"><text:span text:style-name="T50">Адрес обособленного подразделения: 344018, Росси</text:span><text:span text:style-name="T51">я, Ростовская обл., г. Ростов-на-Дону,<text:s/></text:span><text:span text:style-name="T52">ул. Текучева, д 238/73, 2-й этаж, 31;</text:span></text:p>
      <text:p text:style-name="P53"><text:span text:style-name="T54"><text:s/>«АВЕНЮ - Комарова»,</text:span><text:span text:style-name="T55"><text:s/>КПП 616145001,<text:s/></text:span><text:span text:style-name="T56"><text:s/>поликлиника:</text:span></text:p>
      <text:p text:style-name="P57">Наименование обособленного подразделения: «Авеню-Комарова»,</text:p>
      <text:p text:style-name="P58"><text:span text:style-name="T59">Адрес обособленного подразделения: 344092, Россия, Ростовская обл.,<text:s/></text:span><text:span text:style-name="T60">г. Ростов-на-Дону,</text:span><text:span text:style-name="T61"><text:s/>Комарова б-р, <text:s/>11, литер А, 22 28Б.»</text:span></text:p>
      <text:p text:style-name="P62"><text:span text:style-name="T63">Учредитель</text:span><text:span text:style-name="T64"><text:s/>— Карпов Сергей Валерьевич</text:span></text:p>
      <text:p text:style-name="P65"><text:span text:style-name="T66">Директор</text:span><text:span text:style-name="T67"><text:s/>— Карпов Сергей Валерьевич.</text:span></text:p>
      <text:p text:style-name="P68"><text:span text:style-name="T69">Лицензия:</text:span><text:span text:style-name="T70"><text:s/>ЛО-61-01-</text:span><text:span text:style-name="T71">006265</text:span><text:span text:style-name="T72"><text:s/>от<text:s/></text:span><text:span text:style-name="T73">01</text:span><text:span text:style-name="T74"><text:s/></text:span><text:span text:style-name="T75">марта</text:span><text:span text:style-name="T76"><text:s/>201</text:span><text:span text:style-name="T77">8</text:span><text:span text:style-name="T78"><text:s/>г.</text:span></text:p>
      <text:p text:style-name="P79">При оказании первичной, в том числе доврачебной, врачебной и<text:s/>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сестринскому делу; при оказании первичной врачебной медико-санитарной<text:s/>помощи в амбулаторных условия по: терапии; при оказании первичной медико-санитарной помощи в амбулаторных условиях по: акушерству и гинекологии (за исключением использования вспомогательных репродуктивных технологий), аллергологии и иммунологии, гастроэнтерологии, кардиологии, неврологии, (за исключением кохлеарной имплантации), травматологии и ортопедии, ультразвуковой диагностике, урологии, функциональной диагностике, хирургии, эндокринологии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Адреса и телефоны органов исполнительной власти<text:s/>субъекта РФ в сфере охраны здоровья граждан:</text:p>
      <text:list text:style-name="LFO1" text:continue-numbering="true">
        <text:list-item>
          <text:p text:style-name="P94">Министерство здравоохранения Ростовской области</text:p>
        </text:list-item>
      </text:list>
      <text:p text:style-name="P95">Министр здравоохранения Ростовской области:</text:p>
      <text:p text:style-name="P96"/>
      <text:p text:style-name="P97"><text:span text:style-name="T98">Быковская</text:span><text:span text:style-name="T99"><text:s/>Татьяна Юрьевна, тел. (863) 242-30-96 факс 223-77-91</text:span></text:p>
      <text:p text:style-name="P100"><text:span text:style-name="T101">Электронный адрес: </text:span><text:a xlink:href="mailto:minzdrav@aaanet.ru" office:target-frame-name="_top" xlink:show="replace">minzdrav@aaanet.ru</text:a></text:p>
      <text:p text:style-name="P102"><text:span text:style-name="T103">Веб-сайт: </text:span><text:a xlink:href="http://www.minzdrav.donland.ru/" office:target-frame-name="_top" xlink:show="replace">www.minzdrav.donland.ru</text:a></text:p>
      <text:p text:style-name="P104"/>
      <text:p text:style-name="P105">Адрес министерства: 344029, г. Ростов-на-Дону, ул.1-й Конной Армии, 33</text:p>
      <text:list text:style-name="LFO2" text:continue-numbering="true">
        <text:list-item>
          <text:p text:style-name="P106"><text:span text:style-name="T107">Зам. министра здравоохранения области по<text:s/></text:span><text:span text:style-name="T108">лечебной работе</text:span><text:span text:style-name="T109">:</text:span></text:p>
        </text:list-item>
      </text:list>
      <text:p text:style-name="P110"><text:span text:style-name="T111">Ерошенко</text:span><text:span text:style-name="T112"><text:s/>Андрей Юрьевич, тел. (863) 254-17-15</text:span></text:p>
      <text:p text:style-name="P113">Адрес министерства: 344029, г. Ростов-на-Дону, ул.1-й Конной Армии, 33</text:p>
      <text:list text:style-name="LFO3" text:continue-numbering="true">
        <text:list-item>
          <text:p text:style-name="P114"><text:span text:style-name="T115">Начальник управления лечебно-профилактической помощи</text:span><text:span text:style-name="T116">:</text:span></text:p>
        </text:list-item>
      </text:list>
      <text:p text:style-name="P117"/>
      <text:p text:style-name="P118"><text:span text:style-name="T119">Крат</text:span><text:span text:style-name="T120"><text:s/>Александр Васильевич, тел.: 242-41-20.</text:span></text:p>
      <text:p text:style-name="P121">Адрес министерства: 344029, г. Ростов-на-Дону, ул.1-й Конной Армии, 33</text:p>
      <text:list text:style-name="LFO4" text:continue-numbering="true">
        <text:list-item>
          <text:p text:style-name="P122">Начальник отдела экспертизы качества медицинской помощи:</text:p>
        </text:list-item>
      </text:list>
      <text:p text:style-name="P123">Мартиросов Владимир Юрьевич, тел.: (863) 242-41-25 факс (863) 242-42-11</text:p>
      <text:p text:style-name="P124">Адрес министерства: 344029, г. Ростов-на-Дону, ул.1-й Конной Армии, 33</text:p>
      <text:list text:style-name="LFO5" text:continue-numbering="true">
        <text:list-item>
          <text:p text:style-name="P125">Управление здравоохранения города Ростова-на-Дону</text:p>
        </text:list-item>
      </text:list>
      <text:p text:style-name="P126">Начальник управления здравоохранения города Ростова-на-Дону:</text:p>
      <text:p text:style-name="P127"><text:span text:style-name="T128">Левицкая</text:span><text:span text:style-name="T129"><text:s/>Надежда Алексеевна, тел. (863) 280-97-20</text:span></text:p>
      <text:p text:style-name="P130"><text:span text:style-name="T131">Электронный адрес: </text:span><text:a xlink:href="mailto:rndzdrav@aaanet.ru" office:target-frame-name="_top" xlink:show="replace">rndzdrav@aaanet.ru</text:a></text:p>
      <text:p text:style-name="P132">Адрес управления: 344019, г.Ростов-на-Дону, ул.15-я Линия, 11/11</text:p>
      <text:list text:style-name="LFO6" text:continue-numbering="true">
        <text:list-item>
          <text:p text:style-name="P133">Управление федеральной службы по надзору в сфере защиты прав потребителей и благополучия человека по Ростовской области:</text:p>
        </text:list-item>
      </text:list>
      <text:p text:style-name="P134">Адрес: 344019, г. Ростов-на-Дону, ул. 18 линия, 17</text:p>
      <text:p text:style-name="P135"><text:span text:style-name="T136">Электронный адрес: </text:span><text:a xlink:href="mailto:master@61.rospotrebnadzor.ru" office:target-frame-name="_top" xlink:show="replace">master@61.rospotrebnadzor.ru</text:a></text:p>
      <text:p text:style-name="P137"><text:span text:style-name="T138">Веб-сайт: </text:span><text:a xlink:href="http://www.61.rospotrebnadzor.ru/" office:target-frame-name="_top" xlink:show="replace">www.61.rospotrebnadzor.ru</text:a></text:p>
      <text:list text:style-name="LFO7" text:continue-numbering="true">
        <text:list-item>
          <text:p text:style-name="P139"><text:span text:style-name="T140">Руководитель -<text:s/></text:span><text:span text:style-name="T141">Главный государственный санитарный врач по Ростовской<text:s/></text:span><text:span text:style-name="T142"><text:tab/>области:</text:span></text:p>
        </text:list-item>
      </text:list>
      <text:p text:style-name="P143">Ковалев <text:s/>Евгений Владимирович, тел.: (863)251-05-92, факс (863) 251-77-69</text:p>
      <text:p text:style-name="P144">Телефон доверия (863) 251-74-17</text:p>
      <text:list text:style-name="LFO8" text:continue-numbering="true">
        <text:list-item>
          <text:p text:style-name="P145">Территориальный орган Росздравнадзора по Ростовской области</text:p>
        </text:list-item>
      </text:list>
      <text:p text:style-name="P146">Руководитель Территориального органа Росздравнадзора по Ростовской области:</text:p>
      <text:p text:style-name="P147">Полинская Татьяна Алексеевна</text:p>
      <text:p text:style-name="P148"><text:span text:style-name="T149">Электронный адрес: </text:span><text:a xlink:href="mailto:info@reg61.roszdravnadzor.ru" office:target-frame-name="_top" xlink:show="replace">info@reg61.roszdravnadzor.ru</text:a></text:p>
      <text:p text:style-name="P150"><text:span text:style-name="T151">Веб-сайт: </text:span><text:a xlink:href="http://61reg.roszdravnadzor.ru/" office:target-frame-name="_top" xlink:show="replace">61reg.roszdravnadzor.ru</text:a></text:p>
      <text:p text:style-name="P152">Многоканальный телефон: (863) 8(863)2869816, 286-98-11, 286-98-12, 286-98-13</text:p>
      <text:p text:style-name="P153">Факс: (863) 286-98-17</text:p>
      <text:p text:style-name="P154"><text:span text:style-name="T155">Адрес: 344037 г. Ростов-на-Дону, ул.Ченцова 71/63 "б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104in" fo:margin-left="0.2083in" fo:margin-bottom="0.3486in" fo:margin-right="0.6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8-03-12T12:02:00Z</dc:date>
    <meta:print-date>2017-05-12T15:29:00Z</meta:print-date>
    <meta:template xlink:href="Normal.dotm" xlink:type="simple"/>
    <meta:editing-cycles>1</meta:editing-cycles>
    <meta:editing-duration>PT187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68" meta:character-count="5140" meta:row-count="36" meta:non-whitespace-character-count="4382"/>
  </office:meta>
</office:document-meta>
</file>